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pple-system, BlinkMacSystemFont, 'Segoe UI', 'Helvetica Neue', Arial, sans-serif, 'Apple Color Emoji', 'Segoe UI Emoji', 'Segoe UI Symbol'"/>
    <style:font-face style:name="Roboto Slab" svg:font-family="'Roboto Slab', Roboto, apple-system, BlinkMacSystemFont, 'Segoe UI', 'Helvetica Neue'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499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2" style:family="paragraph" style:parent-style-name="Standard">
      <style:text-properties fo:color="#000000" loext:opacity="100%"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top="0cm" fo:margin-bottom="0.499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top="0cm" fo:margin-bottom="0.499cm" style:contextual-spacing="false" fo:text-align="justify" style:justify-single-word="false" fo:orphans="2" fo:widows="2"/>
    </style:style>
    <style:style style:name="T1" style:family="text">
      <style:text-properties fo:font-variant="normal" fo:text-transform="none" fo:color="#444444" loext:opacity="100%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444444" loext:opacity="100%" fo:font-size="12pt" fo:letter-spacing="normal" fo:font-style="normal" fo:font-weight="normal"/>
    </style:style>
    <style:style style:name="T3" style:family="text">
      <style:text-properties fo:font-variant="normal" fo:text-transform="none" fo:color="#444444" loext:opacity="100%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444444" loext:opacity="100%" style:font-name="Times New Roman" fo:letter-spacing="normal" fo:font-style="normal" fo:font-weight="normal"/>
    </style:style>
    <style:style style:name="T5" style:family="text">
      <style:text-properties fo:font-variant="normal" fo:text-transform="none" fo:color="#444444" loext:opacity="100%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009fe3" loext:opacity="100%" style:text-line-through-style="none" style:text-line-through-type="none" style:font-name="Roboto" fo:font-size="12pt" fo:letter-spacing="normal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9fe3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9fe3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9fe3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9fe3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transparent" loext:char-shading-value="0" style:font-size-asian="13pt" style:font-size-complex="13pt"/>
    </style:style>
    <style:style style:name="T11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transparent" loext:char-shading-value="0" style:font-size-asian="13pt" style:font-size-complex="13pt"/>
    </style:style>
    <style:style style:name="T13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УВАЖАЕМЫЕ ПРЕДПРИНИМАТЕЛИ И ЮРИДИЧЕСКИЕ ЛИЦА УСТЬ-АБАКАНСКОГО РАЙОНА!</text:h>
      <text:p text:style-name="P3">Управление финансов и экономики администрация Усть-Абаканского района в рамках реализации муниципальной программы «Развитие субъектов малого и среднего предпринимательства в Усть-Абаканском районе на 2023-2028 годы» объявляет о начале приема документов для участия в районном конкурсе «Предприниматель 2023 года».</text:p>
      <text:p text:style-name="P4">Конкурсный отбор проводится среди субъектов малого и среднего предпринимательства, зарегистрированных и осуществляющих деятельность на территории Усть-Абаканского района.</text:p>
      <text:p text:style-name="P4">Конкурс проводится по двум номинациям:</text:p>
      <text:p text:style-name="P4">-   Успешный старт;</text:p>
      <text:p text:style-name="P4">- Эффективность и развитие.</text:p>
      <text:p text:style-name="P5"><text:span text:style-name="T13">Для участия в конкурсном отборе заявители представляют на рассмотрение в Управление финансов и экономики администрация Усть-Абаканского района документы, перечисленные в п. 3.4. Положения о проведении районного конкурса «Предприниматель 2023 года», утвержденного Постановлением администрации Усть-Абаканского района от 12.04.2024г. № 360-п «О проведении районного конкурса «Предприниматель 2023 года» (</text:span><text:a xlink:type="simple" xlink:href="https://ust-abakan.ru/" text:style-name="Internet_20_link" text:visited-style-name="Visited_20_Internet_20_Link"><text:span text:style-name="T14">https://ust-abakan.ru</text:span></text:a><text:span text:style-name="T13"> – Местное самоуправление - Органы администрации – Малый и средний бизнес – Нормативно-правовые акты).</text:span></text:p>
      <text:p text:style-name="P4">Организатор Управление финансов и экономики администрация Усть-Абаканского района Администрация Усть-Абаканского района.</text:p>
      <text:p text:style-name="P4">Дата начала приема конкурсных заявок: 08 ч. 00 мин. 22 апреля 2024 года, дата окончания приема конкурсных заявок: 17 ч. 00 мин. 03 мая 2024 года.</text:p>
      <text:p text:style-name="P4">Адрес приема заявок: Республики Хакасия, Усть-Абаканский район, р.п. Усть-Абакан, ул.Рабочая, д.9, 1-й этаж, кабинет №105.</text:p>
      <text:p text:style-name="P4">График работы: понедельник – пятница с 08 часов 00 минут до 17 часов 00 минут; перерыв на обед с 12 часов 00 минут до 13 часов 00 минут.</text:p>
      <text:p text:style-name="P5"><text:span text:style-name="T13">Ответственные лица для контактов: Диденко Кристина Сергеевна, тел.8(39032) 2-00-71, </text:span><text:a xlink:type="simple" xlink:href="mailto:msp@ust-abakan.ru" text:style-name="Internet_20_link" text:visited-style-name="Visited_20_Internet_20_Link"><text:span text:style-name="T14">msp@ust-abakan.ru</text:span></text:a><text:span text:style-name="T13">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pple-system, BlinkMacSystemFont, 'Segoe UI', 'Helvetica Neue', Arial, sans-serif, 'Apple Color Emoji', 'Segoe UI Emoji', 'Segoe UI Symbol'"/>
    <style:font-face style:name="Roboto Slab" svg:font-family="'Roboto Slab', Roboto, apple-system, BlinkMacSystemFont, 'Segoe UI', 'Helvetica Neue'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3T13:27:38.979000000</dc:date>
    <meta:editing-duration>PT33S</meta:editing-duration>
    <meta:editing-cycles>1</meta:editing-cycles>
    <meta:document-statistic meta:table-count="0" meta:image-count="0" meta:object-count="0" meta:page-count="1" meta:paragraph-count="12" meta:word-count="220" meta:character-count="1786" meta:non-whitespace-character-count="1572"/>
    <meta:generator>LibreOffice/7.2.1.2$Windows_X86_64 LibreOffice_project/87b77fad49947c1441b67c559c339af8f3517e22</meta:generator>
  </office:meta>
</office:document-meta>
</file>